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G <text:s/>Em - G <text:s/>F#7 Bm Bm</text:p>
      <text:p><text:s/>Julien Clerc <text:s/>║ <text:s/>plet] G <text:s/>Em - G <text:s/>F#7 Bm B7</text:p>
      <text:p>═══════════════╝ <text:s text:c="7"/>G <text:s/>Em - A7 D <text:s/>Em Em</text:p>
      <text:p>(Ce n'est rie<text:span text:style-name="Measure_20__23_1">n</text:span> <text:s text:c="9"/>F#7 Bm - G <text:s/>Em F#7 Bm</text:p>
      <text:p><text:s/>Tu le sai<text:span text:style-name="Measure_20__23_1">s b</text:span>ien le temps pa<text:span text:style-name="Measure_20__23_2">ss</text:span>e <text:s text:c="9"/>B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A7 A7 D D - Em F#7 Bm B</text:p>
      <text:p><text:s text:c="19"/>A7 A7 D D - Em F#7 Bm Bm</text:p>
      <text:p>Et (c'est comme <text:span text:style-name="Measure_20__23_1">u</text:span>ne) tourtere<text:span text:style-name="Measure_20__23_2">ll</text:span>e <text:s text:c="3"/>(Bm B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Bm Bm</text:p>
      <text:p>Et ce n'est <text:span text:style-name="Measure_20__23_1">qu'u</text:span>ne fleur nouve<text:span text:style-name="Measure_20__23_2">ll</text:span>e <text:s text:c="4"/>Bm B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